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idwoldigerweg (ten westen van Brasem 71) te Hoogeveen: tijdelijk plaatsen voor een periode van 4 jaar van een Tiny House als voorbeeldproject (12-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4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Zuidwoldigerweg (ten westen van Brasem 71) te Hoogeveen: tijdelijk plaatsen voor een periode van 4 jaar van een Tiny House als voorbeeldproject (12-01-2022)</meta:user-defined>
    <meta:user-defined meta:name="DCTERMS.W3CDTF/DCTERMS.available">2022-01-19</meta:user-defined>
    <meta:user-defined meta:name="DCTERMS.W3CDTF/OVERHEIDop.jaargang">2022</meta:user-defined>
    <meta:user-defined meta:name="OVERHEIDop.publicationIssue">17848</meta:user-defined>
    <meta:user-defined meta:name="OVERHEIDop.GmbID/DC.identifier">gmb-2022-17848</meta:user-defined>
    <meta:user-defined meta:name="OVERHEIDop.versieInformatie"/>
  </office:meta>
</office:document-meta>
</file>