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nacht/Koningsdag op 26 en 27 april 2022 te Lich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activiteit “Koningsnacht/Koningsdag” op dinsdag 26 en woensdag 27 april 2022 in Lichtenvoorde.</text:p>
            <text:p text:style-name="common-al">Datum besluit: 19 april 2022</text:p>
            <text:p text:style-name="common-al">Zaaknummer: 8751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47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7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7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751-2022</meta:user-defined>
    <dc:language>nl</dc:language>
    <meta:user-defined meta:name="OVERHEIDop.locatietype/OVERHEIDop.gebiedsmarkering">Woonplaats</meta:user-defined>
    <meta:user-defined meta:name="DC.title">Toestemming voor Koningsnacht/Koningsdag op 26 en 27 april 2022 te Lichenvoord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76</meta:user-defined>
    <meta:user-defined meta:name="OVERHEIDop.GmbID/DC.identifier">gmb-2022-178476</meta:user-defined>
    <meta:user-defined meta:name="OVERHEIDop.versieInformatie"/>
  </office:meta>
</office:document-meta>
</file>