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pv de N317 (Ellecomsedijk) thv het Schoonoordpad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21501</text:p>
            <text:p text:style-name="common-al">
            <text:span text:style-name="nadrukvet">Omschrijving:</text:span> realiseren van een veiligere fietsoversteekplaats</text:p>
            <text:p text:style-name="common-al">
            <text:span text:style-name="nadrukvet">Locatie:</text:span> tpv de N317 (Ellecomsedijk) thv het Schoonoordpad te Ellecom</text:p>
            <text:p text:style-name="common-al">
            <text:span text:style-name="nadrukvet">Datum ontvangst:</text:span> 18 februar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4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veiligere fietsoversteekplaats op locatie tpv de N317 (Ellecomsedijk) thv het Schoonoordpad te Ellecom, verlenging besloten op 14 april 2022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tpv de N317 (Ellecomsedijk) thv het Schoonoordpad te Elleco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475</meta:user-defined>
    <meta:user-defined meta:name="OVERHEIDop.GmbID/DC.identifier">gmb-2022-178475</meta:user-defined>
    <meta:user-defined meta:name="OVERHEIDop.versieInformatie"/>
  </office:meta>
</office:document-meta>
</file>