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gebruik bedrijfsruimten begane grond aan Mechelenlaan 8A en 100A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1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910</text:p>
            <text:p text:style-name="common-al">Omschrijving: wijzigen gebruik bedrijfsruimten begane grond</text:p>
            <text:p text:style-name="common-al">Adres:  Mechelenlaan 8A en 100A</text:p>
            <text:p text:style-name="common-al">Datum ontvangst: 12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47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7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7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10</meta:user-defined>
    <meta:user-defined meta:name="DCTERMS.abstract">wijzigen gebruik bedrijfsruimten begane gron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gebruik bedrijfsruimten begane grond aan Mechelenlaan 8A en 100A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473</meta:user-defined>
    <meta:user-defined meta:name="OVERHEIDop.GmbID/DC.identifier">gmb-2022-178473</meta:user-defined>
    <meta:user-defined meta:name="OVERHEIDop.versieInformatie"/>
  </office:meta>
</office:document-meta>
</file>