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17 juni 2022 aan Eefselerweg 13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Eefselerweg 13a in Lievelde op 17 juni 2022</text:p>
            <text:p text:style-name="common-al">Datum besluit: 14 april 2022</text:p>
            <text:p text:style-name="common-al">Zaaknummer: 2160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607-2022</meta:user-defined>
    <dc:language>nl</dc:language>
    <meta:user-defined meta:name="OVERHEIDop.locatietype/OVERHEIDop.gebiedsmarkering">Adres</meta:user-defined>
    <meta:user-defined meta:name="DC.title">Toestemming voor een geluidsontheffing op 17 juni 2022 aan Eefselerweg 13a te Lievel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71</meta:user-defined>
    <meta:user-defined meta:name="OVERHEIDop.GmbID/DC.identifier">gmb-2022-178471</meta:user-defined>
    <meta:user-defined meta:name="OVERHEIDop.versieInformatie"/>
  </office:meta>
</office:document-meta>
</file>