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Reddingbootdag KNRM op 30-04-2022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Reddingbootdag KNRM op</text:p>
                    <text:p text:style-name="table_al">30-04-2022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84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Reddingbootdag KNRM op 30-04-2022 aan Noordduinseweg te Kat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69</meta:user-defined>
    <meta:user-defined meta:name="OVERHEIDop.GmbID/DC.identifier">gmb-2022-178469</meta:user-defined>
    <meta:user-defined meta:name="OVERHEIDop.versieInformatie"/>
  </office:meta>
</office:document-meta>
</file>