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 Verzenddatum 14-04-2021, betreft wijziging op verleende alcoholwetvergunning met ingangsdatum 01-04-2022. Locatie Maastrichtsebaan 1 a te Alphen (horeca bij Recreatiepark ‘t Zand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46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6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6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461</meta:user-defined>
    <meta:user-defined meta:name="OVERHEIDop.GmbID/DC.identifier">gmb-2022-178461</meta:user-defined>
    <meta:user-defined meta:name="OVERHEIDop.versieInformatie"/>
  </office:meta>
</office:document-meta>
</file>