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1 juli 2022 aan Scheidingsweg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Scheidingsweg 15 in Lievelde op 1 juli 2022</text:p>
            <text:p text:style-name="common-al">Datum besluit: 13 april 2022</text:p>
            <text:p text:style-name="common-al">Zaaknummer: 22326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26-2022</meta:user-defined>
    <dc:language>nl</dc:language>
    <meta:user-defined meta:name="OVERHEIDop.locatietype/OVERHEIDop.gebiedsmarkering">Adres</meta:user-defined>
    <meta:user-defined meta:name="DC.title">Toestemming voor een geluidsontheffing op 1 juli 2022 aan Scheidingsweg 15 te Lievel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60</meta:user-defined>
    <meta:user-defined meta:name="OVERHEIDop.GmbID/DC.identifier">gmb-2022-178460</meta:user-defined>
    <meta:user-defined meta:name="OVERHEIDop.versieInformatie"/>
  </office:meta>
</office:document-meta>
</file>