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35 en 35a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Bronckhorst een melding ontvangen voor het saneren van asbest aan de Aaltenseweg 35 en 35a in Halle. De melding is geregistreerd onder kenmerk 1876100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loopmelding: Aaltenseweg 35 en 35a in Halle, het saneren van asbest</meta:user-defined>
    <meta:user-defined meta:name="DCTERMS.W3CDTF/DCTERMS.available">2022-04-21</meta:user-defined>
    <meta:user-defined meta:name="DCTERMS.W3CDTF/OVERHEIDop.jaargang">2022</meta:user-defined>
    <meta:user-defined meta:name="OVERHEIDop.externeBijlage">publiceerbare aanvraag|exb-2022-22930</meta:user-defined>
    <meta:user-defined meta:name="OVERHEIDop.publicationIssue">178459</meta:user-defined>
    <meta:user-defined meta:name="OVERHEIDop.GmbID/DC.identifier">gmb-2022-178459</meta:user-defined>
    <meta:user-defined meta:name="OVERHEIDop.versieInformatie"/>
  </office:meta>
</office:document-meta>
</file>