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plitsen van de woning naar 2 appartementen aan Hoogstraat 6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4790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4790</text:p>
            <text:p text:style-name="common-al">Omschrijving: splitsen van de woning naar 2 appartementen</text:p>
            <text:p text:style-name="common-al">Adres:  Hoogstraat 69</text:p>
            <text:p text:style-name="common-al">Datum beslissing: 15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45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5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5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790</meta:user-defined>
    <meta:user-defined meta:name="DCTERMS.abstract">splitsen van de woning naar 2 appartementen</meta:user-defined>
    <dc:language>nl</dc:language>
    <meta:user-defined meta:name="OVERHEIDop.locatietype/OVERHEIDop.gebiedsmarkering">Adres</meta:user-defined>
    <meta:user-defined meta:name="DC.title">Toestemming voor het splitsen van de woning naar 2 appartementen aan Hoogstraat 69 te Eindhov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458</meta:user-defined>
    <meta:user-defined meta:name="OVERHEIDop.GmbID/DC.identifier">gmb-2022-178458</meta:user-defined>
    <meta:user-defined meta:name="OVERHEIDop.versieInformatie"/>
  </office:meta>
</office:document-meta>
</file>