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op grond van de APV of een bijzondere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cidentele festiviteit (artikel 4:3 APV) voor 22 mei 2022 van 15.00 uur tot 21.00 uur. Locatie Speelveld 3 te Alphen (Voetbalvereniging Viola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45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en op grond van de APV of een bijzondere we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453</meta:user-defined>
    <meta:user-defined meta:name="OVERHEIDop.GmbID/DC.identifier">gmb-2022-178453</meta:user-defined>
    <meta:user-defined meta:name="OVERHEIDop.versieInformatie"/>
  </office:meta>
</office:document-meta>
</file>