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aan de Amaliahof 17a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Amaliahof 17a, 4281 KZ, </text:span>realiseren woonhuis, aanleggen uitrit en plaatsen tijdelijke  woonunit (max.2 jaar) (OV20220115/6751429 rectificatie aanpassing omgevingsvergunning); verzonden op 12 april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845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5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5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bouwen van een woning aan de Amaliahof 17a in Andel</meta:user-defined>
    <meta:user-defined meta:name="DCTERMS.W3CDTF/DCTERMS.available">2022-04-21</meta:user-defined>
    <meta:user-defined meta:name="DCTERMS.W3CDTF/OVERHEIDop.jaargang">2022</meta:user-defined>
    <meta:user-defined meta:name="OVERHEIDop.publicationIssue">178452</meta:user-defined>
    <meta:user-defined meta:name="OVERHEIDop.GmbID/DC.identifier">gmb-2022-178452</meta:user-defined>
    <meta:user-defined meta:name="OVERHEIDop.versieInformatie"/>
  </office:meta>
</office:document-meta>
</file>