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25 juni 2022 aan Vondermansdijk 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Vondermansdijk 5 in Lichtenvoorde op 25 juni 2022</text:p>
            <text:p text:style-name="common-al">Datum besluit: 13 april 2022</text:p>
            <text:p text:style-name="common-al">Zaaknummer: 22822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4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4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22-2022</meta:user-defined>
    <dc:language>nl</dc:language>
    <meta:user-defined meta:name="OVERHEIDop.locatietype/OVERHEIDop.gebiedsmarkering">Adres</meta:user-defined>
    <meta:user-defined meta:name="DC.title">Toestemming voor een geluidsontheffing op 25 juni 2022 aan Vondermansdijk 5 te Lichtenvoord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49</meta:user-defined>
    <meta:user-defined meta:name="OVERHEIDop.GmbID/DC.identifier">gmb-2022-178449</meta:user-defined>
    <meta:user-defined meta:name="OVERHEIDop.versieInformatie"/>
  </office:meta>
</office:document-meta>
</file>