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Koningsdag, Nationale Dodenherdenking en Bevrijdingsdag op 27-04-2022,  04-05-2022 en 05-05-2022 door de Oranje Vereniging Rijnsburg. aan Burg. Koomansplein te Rijn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. Koomansplein,</text:p>
                    <text:p text:style-name="table_al">Rijnsburg</text:p>
                  </table:table-cell>
                  <table:table-cell table:style-name="entry" table:number-rows-spanned="1" table:number-columns-spanned="1">
                    <text:p text:style-name="table_al">het organiseren van Koningsdag, Nationale Dodenherdenking en Bevrijdingsdag op 27-04-2022,  04-05-2022 en 05-05-2022 door de Oranje Vereniging Rijnsburg.</text:p>
                  </table:table-cell>
                  <table:table-cell table:style-name="entry" table:number-rows-spanned="1" table:number-columns-spanned="1">
                    <text:p text:style-name="table_al">11-04-2022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78444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444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444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organiseren van Koningsdag, Nationale Dodenherdenking en Bevrijdingsdag op 27-04-2022,  04-05-2022 en 05-05-2022 door de Oranje Vereniging Rijnsburg. aan Burg. Koomansplein te Rijnsburg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444</meta:user-defined>
    <meta:user-defined meta:name="OVERHEIDop.GmbID/DC.identifier">gmb-2022-178444</meta:user-defined>
    <meta:user-defined meta:name="OVERHEIDop.versieInformatie"/>
  </office:meta>
</office:document-meta>
</file>