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ukendree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5 april 2022:</text:p>
            <text:p text:style-name="common-al">- <text:span text:style-name="nadrukvet">B</text:span><text:span text:style-name="nadrukvet">eukendreef 1</text:span>: het bouwen van een mantelzorgwoning aan bestaande schuur</text:p>
            <text:p text:style-name="last-al">(RV20220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4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9</meta:user-defined>
    <meta:user-defined meta:name="DCTERMS.abstract">Beukendreef 1 in Boxtel: het bouwen van een mantelzorgwoning aan bestaande schuur.</meta:user-defined>
    <dc:language>nl</dc:language>
    <meta:user-defined meta:name="OVERHEIDop.locatietype/OVERHEIDop.gebiedsmarkering">Adres</meta:user-defined>
    <meta:user-defined meta:name="DC.title">Ingetrokken aanvraag omgevingsvergunning Beukendreef 1 in Boxt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39</meta:user-defined>
    <meta:user-defined meta:name="OVERHEIDop.GmbID/DC.identifier">gmb-2022-178439</meta:user-defined>
    <meta:user-defined meta:name="OVERHEIDop.versieInformatie"/>
  </office:meta>
</office:document-meta>
</file>