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Hakkelerkam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Hakkelerkampstraat 33, zaaknummer 2022-000304</text:p>
            <text:p text:style-name="common-al">Voor: tijdelijk uitbreiding met een extra lesloka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4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Hakkelerkampstraat 3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36</meta:user-defined>
    <meta:user-defined meta:name="OVERHEIDop.GmbID/DC.identifier">gmb-2022-178436</meta:user-defined>
    <meta:user-defined meta:name="OVERHEIDop.versieInformatie"/>
  </office:meta>
</office:document-meta>
</file>