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een overkapping aan de Laagt 5a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5a, 4286 LV, </text:span>plaatsen overkapping voor een periode van 3 jaar voor de maanden maart tot oktober (legalisatie) (OV20220112/6742909); verzonden op 13 april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43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een overkapping aan de Laagt 5a in Almker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31</meta:user-defined>
    <meta:user-defined meta:name="OVERHEIDop.GmbID/DC.identifier">gmb-2022-178431</meta:user-defined>
    <meta:user-defined meta:name="OVERHEIDop.versieInformatie"/>
  </office:meta>
</office:document-meta>
</file>