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Tubbergen, Kluunvenweg kadastraal bekend sectie L nr. 9701: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Tubbergen, Kluunvenweg kadastraal bekend sectie L, nr. 9701</text:p>
            <text:p text:style-name="common-al">Project: het kappen van bomen</text:p>
            <text:p text:style-name="common-al">Ingekomen: 25-02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7843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3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3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2-000326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, Tubbergen, Kluunvenweg kadastraal bekend sectie L nr. 9701: kappen bom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8430</meta:user-defined>
    <meta:user-defined meta:name="OVERHEIDop.GmbID/DC.identifier">gmb-2022-178430</meta:user-defined>
    <meta:user-defined meta:name="OVERHEIDop.versieInformatie"/>
  </office:meta>
</office:document-meta>
</file>