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2 een aanvraag ontvangen voor het realiseren van een woning in het bestaande pand op de locatie Hoofdstraat 5 in Mensing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4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woning in het bestaande pand, Hoofdstraat 5 in Mensingeweer (15 april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5 in Mensingew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25</meta:user-defined>
    <meta:user-defined meta:name="OVERHEIDop.GmbID/DC.identifier">gmb-2022-178425</meta:user-defined>
    <meta:user-defined meta:name="OVERHEIDop.versieInformatie"/>
  </office:meta>
</office:document-meta>
</file>