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en ontslagname leden Adviesraad Sociaal Dom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artikel 139, lid 2 van de Gemeentewet het besluit bekend dat Mevrouw M. Ravenhorst is benoemd tot lid van de Adviesraad Sociaal Domein van de gemeente Woudenberg voor de periode van 1 mei 2022 tot 1 mei 2025. </text:p>
            <text:p text:style-name="last-al">De Adviesraad brengt gevraagd en ongevraagd advies uit aan het college van burgemeester en wethouders over onderwerpen op het gebied van het sociaal domein. Het doel van de adviesraad is om met deze adviezen eraan bij te dragen dat elke inwoner in Woudenberg mee kan doen. En dat de voorzieningen en de dienstverlening op het gebied van zorg of welzijn verbeterd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7842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42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42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noeming en ontslagname leden Adviesraad Sociaal Domein</meta:user-defined>
    <meta:user-defined meta:name="DCTERMS.W3CDTF/DCTERMS.available">2022-04-21</meta:user-defined>
    <meta:user-defined meta:name="DCTERMS.W3CDTF/OVERHEIDop.jaargang">2022</meta:user-defined>
    <meta:user-defined meta:name="OVERHEIDop.publicationIssue">178423</meta:user-defined>
    <meta:user-defined meta:name="OVERHEIDop.GmbID/DC.identifier">gmb-2022-178423</meta:user-defined>
    <meta:user-defined meta:name="OVERHEIDop.versieInformatie"/>
  </office:meta>
</office:document-meta>
</file>