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in het weiland nabij Freule van Dorthstraat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eiland nabij Freule van Dorthstraat in Harreveld, van 29 april tot en met 27 mei 2022</text:p>
                <text:p text:style-name="al">Datum besluit: 14 april 2022</text:p>
                <text:p text:style-name="al">Zaaknummer: 23974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974-2022</meta:user-defined>
    <dc:language>nl</dc:language>
    <meta:user-defined meta:name="OVERHEIDop.locatietype/OVERHEIDop.gebiedsmarkering">Weg</meta:user-defined>
    <meta:user-defined meta:name="DC.title">Toestemming voor het verbranden van snoeihout in het weiland nabij Freule van Dorthstraat te Harr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19</meta:user-defined>
    <meta:user-defined meta:name="OVERHEIDop.GmbID/DC.identifier">gmb-2022-178419</meta:user-defined>
    <meta:user-defined meta:name="OVERHEIDop.versieInformatie"/>
  </office:meta>
</office:document-meta>
</file>