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Barendstraat 7 en Bootstraat 16 te Boskoop, V2022/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rendstraat 7 en Bootstraat 16 te Boskoop</text:p>
            <text:p text:style-name="common-al">2771 DJ2771 DL</text:p>
            <text:p text:style-name="common-al">V2022/335</text:p>
            <text:p text:style-name="common-al">het afwijken van het bestemmingsplan voor woonbestemming</text:p>
            <text:p text:style-name="last-al">Datum indiening: 7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41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1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1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woonbestemming, Barendstraat 7 en Bootstraat 16 te Boskoop, V2022/335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17</meta:user-defined>
    <meta:user-defined meta:name="OVERHEIDop.GmbID/DC.identifier">gmb-2022-178417</meta:user-defined>
    <meta:user-defined meta:name="OVERHEIDop.versieInformatie"/>
  </office:meta>
</office:document-meta>
</file>