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Kamperweg 18a in Lievelde, van 27 april tot en met 25 mei 2022</text:p>
                <text:p text:style-name="al">Datum besluit: 13 april 2022</text:p>
                <text:p text:style-name="al">Zaaknummer: 2356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560-2022</meta:user-defined>
    <dc:language>nl</dc:language>
    <meta:user-defined meta:name="OVERHEIDop.locatietype/OVERHEIDop.gebiedsmarkering">Adres</meta:user-defined>
    <meta:user-defined meta:name="DC.title">Toestemming voor het verbranden van snoeihout aan Kamperweg 18a te Lievel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12</meta:user-defined>
    <meta:user-defined meta:name="OVERHEIDop.GmbID/DC.identifier">gmb-2022-178412</meta:user-defined>
    <meta:user-defined meta:name="OVERHEIDop.versieInformatie"/>
  </office:meta>
</office:document-meta>
</file>