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anderen van inrichting aan Biesboschhaven Noord 1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iesboschhaven Noord 10, 4251 NL, </text:span>veranderen inrichting (Milieu)  (2022-012987 rectificatie); ingekomen op 4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41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veranderen van inrichting aan Biesboschhaven Noord 10 in Werke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10</meta:user-defined>
    <meta:user-defined meta:name="OVERHEIDop.GmbID/DC.identifier">gmb-2022-178410</meta:user-defined>
    <meta:user-defined meta:name="OVERHEIDop.versieInformatie"/>
  </office:meta>
</office:document-meta>
</file>