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rookgasafvoer langs de gevel voor een palletkachel, Poolsterstraat 42 te Alphen aan den Rijn, V2022/3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oolsterstraat 42 te Alphen aan den Rijn</text:p>
            <text:p text:style-name="common-al">2402 BM</text:p>
            <text:p text:style-name="common-al">V2022/336</text:p>
            <text:p text:style-name="common-al">het plaatsen van een rookgasafvoer langs de gevel voor een palletkachel</text:p>
            <text:p text:style-name="last-al">Datum indiening: 7 april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78404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40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40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rookgasafvoer langs de gevel voor een palletkachel, Poolsterstraat 42 te Alphen aan den Rijn, V2022/336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404</meta:user-defined>
    <meta:user-defined meta:name="OVERHEIDop.GmbID/DC.identifier">gmb-2022-178404</meta:user-defined>
    <meta:user-defined meta:name="OVERHEIDop.versieInformatie"/>
  </office:meta>
</office:document-meta>
</file>