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groen dakje voor een bakfiets in de voortuin, Jacob Van Damstraat 5 te Aarlanderveen, V2022/3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acob Van Damstraat 5 te Aarlanderveen</text:p>
            <text:p text:style-name="common-al">2445 AE</text:p>
            <text:p text:style-name="common-al">V2022/337</text:p>
            <text:p text:style-name="common-al">het plaatsen van een groen dakje voor een bakfiets in de voortuin</text:p>
            <text:p text:style-name="last-al">Datum indiening: 7 april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8402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40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40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groen dakje voor een bakfiets in de voortuin, Jacob Van Damstraat 5 te Aarlanderveen, V2022/337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402</meta:user-defined>
    <meta:user-defined meta:name="OVERHEIDop.GmbID/DC.identifier">gmb-2022-178402</meta:user-defined>
    <meta:user-defined meta:name="OVERHEIDop.versieInformatie"/>
  </office:meta>
</office:document-meta>
</file>