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gemeenteraad </text:p>
      <text:section text:name="zakelijke-mededeling_id1-3-2" text:style-name="zakelijke-mededeling">
        <text:section text:name="zakelijke-mededeling-tekst_id1-3-2-1" text:style-name="zakelijke-mededeling-tekst">
          <text:section text:name="tekst_id1-3-2-1-1" text:style-name="tekst">
            <text:p text:style-name="common-al">De gemeenteraad komt in een openbare raadsvergadering bijeen op <text:span text:style-name="nadrukvet">dinsdag 25 januari</text:span><text:span text:style-name="nadrukvet">2022</text:span></text:p>
            <text:p text:style-name="common-al">om 19.30 uur, in de raadszaal van het gemeentehuis, Raadhuisplein 1 te Tubbergen. In verband met de coronamaatregelen kunnen we geen publiek ontvangen. De vergadering wordt live uitgezonden via bestuur.tubbergen.nl Het is mogelijk dat er onderwerpen aan de voorlopige agenda worden toegevoegd of daarvan worden afgevoerd. De meest actuele agenda vindt u op de gemeentelijke website <text:a xlink:href="http://www.tubbergen.nl/" xlink:type="simple">www.tubbergen.nl</text:a>, onder Gemeenteraad -&gt;vergaderingen (<text:a xlink:href="https://bestuur.tubbergen.nl/" xlink:type="simple">https://bestuur.tubbergen.nl/</text:a>).</text:p>
            <text:p text:style-name="common-al">
            <text:span text:style-name="nadrukvet">Agenda</text:span>
          </text:p>
            <text:p text:style-name="common-al">1. Opening.</text:p>
            <text:p text:style-name="common-al">2. Vaststellen agenda.</text:p>
            <text:p text:style-name="common-al">3. Mededelingen.</text:p>
            <text:p text:style-name="common-al">4. Vragenuurtje.</text:p>
            <text:p text:style-name="common-al">5. Vaststellen van de besluitenlijst van de openbare raadsvergadering van 22 december 2021.</text:p>
            <text:p text:style-name="common-al">6. Vaststellen lijst ingekomen stukken.</text:p>
            <text:p text:style-name="common-al"/>
            <text:p text:style-name="common-al">
            <text:span text:style-name="nadrukondlijn">Hamerstukken</text:span>
          </text:p>
            <text:p text:style-name="common-al">7. Bestemmingsplan 'Ootmarsumseweg 161 en Kemnaweg 15, Albergen”. </text:p>
            <text:p text:style-name="common-al">8. Bestemmingsplan "De Wirnte 2, Langeveen". </text:p>
            <text:p text:style-name="common-al">9. Aanvraag voorziening nieuwbouw Aloysiusschool Geesteren. </text:p>
            <text:p text:style-name="common-al">10. Rekenkamerrapport “Onderzoek Jeugdhulp Twente”. </text:p>
            <text:p text:style-name="common-al">11. Regiovisie Jeugdhulp Twente. </text:p>
            <text:p text:style-name="common-al">12. Faciliteren Twenteraad en samenwerking Twentse gemeenteraden. </text:p>
            <text:p text:style-name="common-al">13. Afstemmingsverordening Participatiewet, IOAW en IOAZ gemeente Tubbergen.</text:p>
            <text:p text:style-name="common-al"/>
            <text:p text:style-name="common-al">
            <text:span text:style-name="nadrukondlijn">Bespreekstukken</text:span>
          </text:p>
            <text:p text:style-name="common-al">14. Beleid "Buitengebied met kwaliteit".</text:p>
            <text:p text:style-name="common-al">15. Ontwerp provinciaal inpassingsplan Springendal en Dal van de Mosbeek.</text:p>
            <text:p text:style-name="common-al"/>
            <text:p text:style-name="common-al">16. Rondvraag.</text:p>
            <text:p text:style-name="common-al">17. Sluiting</text:p>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4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gemeenteraad</meta:user-defined>
    <meta:user-defined meta:name="DCTERMS.W3CDTF/DCTERMS.available">2022-01-17</meta:user-defined>
    <meta:user-defined meta:name="DCTERMS.W3CDTF/OVERHEIDop.jaargang">2022</meta:user-defined>
    <meta:user-defined meta:name="OVERHEIDop.publicationIssue">17840</meta:user-defined>
    <meta:user-defined meta:name="OVERHEIDop.GmbID/DC.identifier">gmb-2022-17840</meta:user-defined>
    <meta:user-defined meta:name="OVERHEIDop.versieInformatie"/>
  </office:meta>
</office:document-meta>
</file>