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rsestraat, kadastraal bekend onder sectie B, nummer 2624</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gemeente een aanvraag ontvangen voor een omgevingsvergunning voor het aanbrengen van grondkeringen op de locatie Goorsestraat, kadastraal bekend onder sectie B, nummer 2624. De aanvraag is geregistreerd onder zaaknummer Z/22/023048. De aanvraag betreft:</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839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9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9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orsestraat, kadastraal bekend onder sectie B, nummer 2624</meta:user-defined>
    <meta:user-defined meta:name="DCTERMS.W3CDTF/DCTERMS.available">2022-04-21</meta:user-defined>
    <meta:user-defined meta:name="DCTERMS.W3CDTF/OVERHEIDop.jaargang">2022</meta:user-defined>
    <meta:user-defined meta:name="OVERHEIDop.publicationIssue">178399</meta:user-defined>
    <meta:user-defined meta:name="OVERHEIDop.GmbID/DC.identifier">gmb-2022-178399</meta:user-defined>
    <meta:user-defined meta:name="OVERHEIDop.versieInformatie"/>
  </office:meta>
</office:document-meta>
</file>