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ommanderieplein 2: Twents Song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Commanderieplein 2</text:p>
            <text:p text:style-name="common-al">Wat: Twents Songfestival 2022</text:p>
            <text:p text:style-name="common-al">Wanneer:  26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83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215</meta:user-defined>
    <meta:user-defined meta:name="DCTERMS.abstract">Twents Songfestival 2022</meta:user-defined>
    <dc:language>nl</dc:language>
    <meta:user-defined meta:name="OVERHEIDop.locatietype/OVERHEIDop.gebiedsmarkering">Punt</meta:user-defined>
    <meta:user-defined meta:name="DC.title">Gemeente Dinkelland - Kennisgeving meerjarenvergunning, Ootmarsum, Commanderieplein 2: Twents Songfestiva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396</meta:user-defined>
    <meta:user-defined meta:name="OVERHEIDop.GmbID/DC.identifier">gmb-2022-178396</meta:user-defined>
    <meta:user-defined meta:name="OVERHEIDop.versieInformatie"/>
  </office:meta>
</office:document-meta>
</file>