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Melkweg 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olenlanden Kennisgeving ontvangst activiteitenbesluit milieubeheer</text:span>
            <text:span text:style-name="nadrukvet">Melkweg 1 te Langerak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</text:span>
          </text:p>
            <text:p text:style-name="common-al">· Milieu (melding art. 8 .40)</text:p>
            <text:p text:style-name="common-al">Voor: Melding Activiteitenbesluit Melkweg 1 te Langerak</text:p>
            <text:p text:style-name="common-al">Inrichting:E.A.Z. Wind B.V.</text:p>
            <text:p text:style-name="common-al">Het gaat over het plaatsen van een windmolen bij de inrichting.</text:p>
            <text:p text:style-name="common-al">
            <text:span text:style-name="nadrukvet">Locatie: </text:span>Melkweg 1 te Langerak</text:p>
            <text:p text:style-name="common-al">Datum ontvangst: 18 maart 2022</text:p>
            <text:p text:style-name="common-al">Deze melding is afgehandeld onder zaaknummer: Z-22-40612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kennisgeving ontvangst activiteitenbesluit milieubeheer Melkweg 1 te Langera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92</meta:user-defined>
    <meta:user-defined meta:name="OVERHEIDop.GmbID/DC.identifier">gmb-2022-178392</meta:user-defined>
    <meta:user-defined meta:name="OVERHEIDop.versieInformatie"/>
  </office:meta>
</office:document-meta>
</file>