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edster Oudendijk 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2 een aanvraag ontvangen voor het bouwen van een garage op de locatie Breedster Oudendijk 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39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garage, Breedster Oudendijk 6 in Warffum (14 april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reedster Oudendijk 6 in Warff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91</meta:user-defined>
    <meta:user-defined meta:name="OVERHEIDop.GmbID/DC.identifier">gmb-2022-178391</meta:user-defined>
    <meta:user-defined meta:name="OVERHEIDop.versieInformatie"/>
  </office:meta>
</office:document-meta>
</file>