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geïsoleerde dakplaten waardoor de nokhoogte van de woning wordt verhoogd, 1e Vroonstraat 4, 1781L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1e Vroonstraat 4, 1781LW Den Helder: het plaatsen van geïsoleerde dakplaten waardoor de nokhoogte van de woning wordt verhoogd</text:p>
            <text:p text:style-name="common-al">Datum ontvangst: 15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839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geïsoleerde dakplaten waardoor de nokhoogte van de woning wordt verhoogd op locatie 1e Vroonstraat 4, 1781LW Den Helder</meta:user-defined>
    <dc:language>nl</dc:language>
    <meta:user-defined meta:name="OVERHEIDop.locatietype/OVERHEIDop.gebiedsmarkering">Punt</meta:user-defined>
    <meta:user-defined meta:name="DC.title">Aangevraagde omgevingsvergunning plaatsen van geïsoleerde dakplaten waardoor de nokhoogte van de woning wordt verhoogd, 1e Vroonstraat 4, 1781LW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8390</meta:user-defined>
    <meta:user-defined meta:name="OVERHEIDop.GmbID/DC.identifier">gmb-2022-178390</meta:user-defined>
    <meta:user-defined meta:name="OVERHEIDop.versieInformatie"/>
  </office:meta>
</office:document-meta>
</file>