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ttesteeweg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plaatsen van twee containers voor opslag</text:p>
            <text:p text:style-name="common-al">Locatie: Wittesteeweg 22 in Kruiningen</text:p>
            <text:p text:style-name="common-al">Datum ontvangst: 21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8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Wittesteeweg 22 in Krui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39</meta:user-defined>
    <meta:user-defined meta:name="OVERHEIDop.GmbID/DC.identifier">gmb-2022-17839</meta:user-defined>
    <meta:user-defined meta:name="OVERHEIDop.versieInformatie"/>
  </office:meta>
</office:document-meta>
</file>