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polder 6 5662V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polder 6 5662VJ Geldrop</text:p>
            <text:p text:style-name="common-al">Datum ontvangst: 14-04-2022</text:p>
            <text:p text:style-name="common-al">Omschrijving: een wijziging in het keukengedeelte</text:p>
            <text:p text:style-name="common-al">Zaaknummer: 1771119277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3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92772</meta:user-defined>
    <meta:user-defined meta:name="DCTERMS.abstract">een wijziging in het keukengedeelte </meta:user-defined>
    <dc:language>nl</dc:language>
    <meta:user-defined meta:name="OVERHEIDop.locatietype/OVERHEIDop.gebiedsmarkering">Punt</meta:user-defined>
    <meta:user-defined meta:name="DC.title">Kennisgeving ontvangst aanvraag omgevingsvergunning Nieuwenpolder 6 5662VJ Geldro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386</meta:user-defined>
    <meta:user-defined meta:name="OVERHEIDop.GmbID/DC.identifier">gmb-2022-178386</meta:user-defined>
    <meta:user-defined meta:name="OVERHEIDop.versieInformatie"/>
  </office:meta>
</office:document-meta>
</file>