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aan Tongerenseweg 30, 8162PN Epe (391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uitbreiden van de woning aan Tongerenseweg 30, 8162PN Epe.Datum besluit:  14-04-2022Zaaknummer:  3912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83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777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en uitbreiden van de woning aan Tongerenseweg 30, 8162PN Epe (391219)</meta:user-defined>
    <meta:user-defined meta:name="DCTERMS.W3CDTF/DCTERMS.available">2022-04-21</meta:user-defined>
    <meta:user-defined meta:name="DCTERMS.W3CDTF/OVERHEIDop.jaargang">2022</meta:user-defined>
    <meta:user-defined meta:name="OVERHEIDop.publicationIssue">178384</meta:user-defined>
    <meta:user-defined meta:name="OVERHEIDop.GmbID/DC.identifier">gmb-2022-178384</meta:user-defined>
    <meta:user-defined meta:name="OVERHEIDop.versieInformatie"/>
  </office:meta>
</office:document-meta>
</file>