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Rotterdambaan 29 te Benthuizen, V2022/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tterdambaan 29 te Benthuizen</text:p>
            <text:p text:style-name="common-al">2731 CG</text:p>
            <text:p text:style-name="common-al">V2022/338</text:p>
            <text:p text:style-name="common-al">het plaatsen van een dakkapel op het voorgeveldakvlak</text:p>
            <text:p text:style-name="last-al">Datum indiening: 7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37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Rotterdambaan 29 te Benthuizen, V2022/338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79</meta:user-defined>
    <meta:user-defined meta:name="OVERHEIDop.GmbID/DC.identifier">gmb-2022-178379</meta:user-defined>
    <meta:user-defined meta:name="OVERHEIDop.versieInformatie"/>
  </office:meta>
</office:document-meta>
</file>