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standaardunits voor wonen tijdens de bouw van de nieuwe woning (2 jaar), Voorweg 34 C te Hazerswoude-Dorp, V2022/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34 C te Hazerswoude-Dorp</text:p>
            <text:p text:style-name="common-al">2391 AD</text:p>
            <text:p text:style-name="common-al">V2022/339</text:p>
            <text:p text:style-name="common-al">het tijdelijk plaatsen van standaardunits voor wonen tijdens de bouw van de nieuwe woning (2 jaar)</text:p>
            <text:p text:style-name="last-al">Datum indiening: 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7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standaardunits voor wonen tijdens de bouw van de nieuwe woning (2 jaar), Voorweg 34 C te Hazerswoude-Dorp, V2022/339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78</meta:user-defined>
    <meta:user-defined meta:name="OVERHEIDop.GmbID/DC.identifier">gmb-2022-178378</meta:user-defined>
    <meta:user-defined meta:name="OVERHEIDop.versieInformatie"/>
  </office:meta>
</office:document-meta>
</file>