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oor het organiseren van een Oranjemarkt op 27 april 2022 -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pril 2022 een besluit genomen op de aanvraag met zaaknummer Z202200069 voor het organiseren van een Oranjemarkt op 27 april 2022 in het centrum van Zuidhorn.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april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37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7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7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voor het organiseren van een Oranjemarkt op 27 april 2022 - centrum van Zuidhorn</meta:user-defined>
    <meta:user-defined meta:name="DCTERMS.W3CDTF/DCTERMS.available">2022-04-21</meta:user-defined>
    <meta:user-defined meta:name="DCTERMS.W3CDTF/OVERHEIDop.jaargang">2022</meta:user-defined>
    <meta:user-defined meta:name="OVERHEIDop.publicationIssue">178375</meta:user-defined>
    <meta:user-defined meta:name="OVERHEIDop.GmbID/DC.identifier">gmb-2022-178375</meta:user-defined>
    <meta:user-defined meta:name="OVERHEIDop.versieInformatie"/>
  </office:meta>
</office:document-meta>
</file>