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vleermuiszolder, Goudse Rijweg 141 te Boskoop, V2022/3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udse Rijweg 141 te Boskoop</text:p>
            <text:p text:style-name="common-al">2771 AS</text:p>
            <text:p text:style-name="common-al">V2022/341</text:p>
            <text:p text:style-name="common-al">het realiseren van een vleermuiszolder</text:p>
            <text:p text:style-name="last-al">Datum indiening: 8 april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78374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37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37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vleermuiszolder, Goudse Rijweg 141 te Boskoop, V2022/341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374</meta:user-defined>
    <meta:user-defined meta:name="OVERHEIDop.GmbID/DC.identifier">gmb-2022-178374</meta:user-defined>
    <meta:user-defined meta:name="OVERHEIDop.versieInformatie"/>
  </office:meta>
</office:document-meta>
</file>