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woonvoorziening gedurende de bouw van de nieuwbouwwoning (1 jaar), Paltrokmolen 15 te Alphen aan den Rijn, V2022/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trokmolen 15 te Alphen aan den Rijn</text:p>
            <text:p text:style-name="common-al">2406 JR</text:p>
            <text:p text:style-name="common-al">V2022/342</text:p>
            <text:p text:style-name="common-al">het plaatsen van een tijdelijke woonvoorziening gedurende de bouw van de nieuwbouwwoning (1 jaar)</text:p>
            <text:p text:style-name="last-al">Datum indiening: 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7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ijdelijke woonvoorziening gedurende de bouw van de nieuwbouwwoning (1 jaar), Paltrokmolen 15 te Alphen aan den Rijn, V2022/34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70</meta:user-defined>
    <meta:user-defined meta:name="OVERHEIDop.GmbID/DC.identifier">gmb-2022-178370</meta:user-defined>
    <meta:user-defined meta:name="OVERHEIDop.versieInformatie"/>
  </office:meta>
</office:document-meta>
</file>