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/nokverhoging aan de achterzijde, Brederodestraat 14 te Alphen aan den Rijn, V2022/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ederodestraat 14 te Alphen aan den Rijn</text:p>
            <text:p text:style-name="common-al">2406 XS</text:p>
            <text:p text:style-name="common-al">V2022/343</text:p>
            <text:p text:style-name="common-al">het realiseren van een dakopbouw/nokverhoging aan de achterzijde</text:p>
            <text:p text:style-name="last-al">Datum indiening: 8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836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6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6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/nokverhoging aan de achterzijde, Brederodestraat 14 te Alphen aan den Rijn, V2022/343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68</meta:user-defined>
    <meta:user-defined meta:name="OVERHEIDop.GmbID/DC.identifier">gmb-2022-178368</meta:user-defined>
    <meta:user-defined meta:name="OVERHEIDop.versieInformatie"/>
  </office:meta>
</office:document-meta>
</file>