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een kozijn aan de voorgevel en het vervangen van het rieten dak voor dakpannen, Hooftstraat 101 te Alphen aan den Rijn, V2022/3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ftstraat 101 te Alphen aan den Rijn</text:p>
            <text:p text:style-name="common-al">2406 GE</text:p>
            <text:p text:style-name="common-al">V2022/344</text:p>
            <text:p text:style-name="common-al">het wijzigen van een kozijn aan de voorgevel en het vervangen van het rieten dak voor dakpannen</text:p>
            <text:p text:style-name="last-al">Datum indiening: 8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8367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36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36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wijzigen van een kozijn aan de voorgevel en het vervangen van het rieten dak voor dakpannen, Hooftstraat 101 te Alphen aan den Rijn, V2022/344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367</meta:user-defined>
    <meta:user-defined meta:name="OVERHEIDop.GmbID/DC.identifier">gmb-2022-178367</meta:user-defined>
    <meta:user-defined meta:name="OVERHEIDop.versieInformatie"/>
  </office:meta>
</office:document-meta>
</file>