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het pand in 3 appartementen aan Strobloemstraat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92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921</text:p>
            <text:p text:style-name="common-al">Omschrijving: het splitsen van het pand in 3 appartementen</text:p>
            <text:p text:style-name="common-al">Adres:  Strobloemstraat 3</text:p>
            <text:p text:style-name="common-al">Datum beslissing: 1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36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21</meta:user-defined>
    <meta:user-defined meta:name="DCTERMS.abstract">het splitsen van het pand in 3 appartementen</meta:user-defined>
    <dc:language>nl</dc:language>
    <meta:user-defined meta:name="OVERHEIDop.locatietype/OVERHEIDop.gebiedsmarkering">Adres</meta:user-defined>
    <meta:user-defined meta:name="DC.title">Toestemming voor het splitsen van het pand in 3 appartementen aan Strobloemstraat 3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66</meta:user-defined>
    <meta:user-defined meta:name="OVERHEIDop.GmbID/DC.identifier">gmb-2022-178366</meta:user-defined>
    <meta:user-defined meta:name="OVERHEIDop.versieInformatie"/>
  </office:meta>
</office:document-meta>
</file>