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stacaravans aan de Veense Pu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ong. (perceel 136 en 138, ABGoo/E/2882), 4264 AL, </text:span>plaatsen stacaravans (OV20220157/6708575); ingekomen op 8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stacaravans aan de Veense Put in 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62</meta:user-defined>
    <meta:user-defined meta:name="OVERHEIDop.GmbID/DC.identifier">gmb-2022-178362</meta:user-defined>
    <meta:user-defined meta:name="OVERHEIDop.versieInformatie"/>
  </office:meta>
</office:document-meta>
</file>