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Verbreepark 4 te Benthuizen, V2022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4 te Benthuizen</text:p>
            <text:p text:style-name="common-al">2731 BR</text:p>
            <text:p text:style-name="common-al">V2022/346</text:p>
            <text:p text:style-name="common-al">het kappen van een boom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, Verbreepark 4 te Benthuizen, V2022/34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0</meta:user-defined>
    <meta:user-defined meta:name="OVERHEIDop.GmbID/DC.identifier">gmb-2022-178360</meta:user-defined>
    <meta:user-defined meta:name="OVERHEIDop.versieInformatie"/>
  </office:meta>
</office:document-meta>
</file>