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9049) Vijverhof 15 Voorburg het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jan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836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9049) Vijverhof 15 Voorburg het intern wijzigen van de woni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836</meta:user-defined>
    <meta:user-defined meta:name="OVERHEIDop.GmbID/DC.identifier">gmb-2022-17836</meta:user-defined>
    <meta:user-defined meta:name="OVERHEIDop.versieInformatie"/>
  </office:meta>
</office:document-meta>
</file>