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Hobbemastraat 36 te Hazerswoude-Dorp, V2022/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bbemastraat 36 te Hazerswoude-Dorp</text:p>
            <text:p text:style-name="common-al">2391 XD</text:p>
            <text:p text:style-name="common-al">V2022/347</text:p>
            <text:p text:style-name="common-al">het realiseren van een aanbouw</text:p>
            <text:p text:style-name="last-al">Datum indiening: 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, Hobbemastraat 36 te Hazerswoude-Dorp, V2022/347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58</meta:user-defined>
    <meta:user-defined meta:name="OVERHEIDop.GmbID/DC.identifier">gmb-2022-178358</meta:user-defined>
    <meta:user-defined meta:name="OVERHEIDop.versieInformatie"/>
  </office:meta>
</office:document-meta>
</file>