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indeling in het woonhuis en het vervangen van het pannendak van het voorhuis door een rieten kap, Rijndijk 173 A te Hazerswoude-Rijndijk, V2022/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73 A te Hazerswoude-Rijndijk</text:p>
            <text:p text:style-name="common-al">2394 CB</text:p>
            <text:p text:style-name="common-al">V2022/348</text:p>
            <text:p text:style-name="common-al">het wijzigen van de indeling in het woonhuis en het vervangen van het pannendak van het voorhuis door een rieten kap</text:p>
            <text:p text:style-name="last-al">Datum indiening: 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indeling in het woonhuis en het vervangen van het pannendak van het voorhuis door een rieten kap, Rijndijk 173 A te Hazerswoude-Rijndijk, V2022/348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54</meta:user-defined>
    <meta:user-defined meta:name="OVERHEIDop.GmbID/DC.identifier">gmb-2022-178354</meta:user-defined>
    <meta:user-defined meta:name="OVERHEIDop.versieInformatie"/>
  </office:meta>
</office:document-meta>
</file>