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van der Loostraat 6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an der Loostraat 6, 4264 RP, </text:span>bouwen woning en aanleggen of veranderen uitrit  (2022-013161); ingekomen op 11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van der Loostraat 6 in 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52</meta:user-defined>
    <meta:user-defined meta:name="OVERHEIDop.GmbID/DC.identifier">gmb-2022-178352</meta:user-defined>
    <meta:user-defined meta:name="OVERHEIDop.versieInformatie"/>
  </office:meta>
</office:document-meta>
</file>