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schroefpalen voor het stoppen van verzakkingen, Korteraarseweg 139 en 141 te Aarlanderveen, V2022/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eraarseweg 139 en 141 te Aarlanderveen</text:p>
            <text:p text:style-name="common-al">2445 BG2445 BG</text:p>
            <text:p text:style-name="common-al">V2022/349</text:p>
            <text:p text:style-name="common-al">het plaatsen van schroefpalen voor het stoppen van verzakkingen</text:p>
            <text:p text:style-name="last-al">Datum indiening: 1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schroefpalen voor het stoppen van verzakkingen, Korteraarseweg 139 en 141 te Aarlanderveen, V2022/349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50</meta:user-defined>
    <meta:user-defined meta:name="OVERHEIDop.GmbID/DC.identifier">gmb-2022-178350</meta:user-defined>
    <meta:user-defined meta:name="OVERHEIDop.versieInformatie"/>
  </office:meta>
</office:document-meta>
</file>